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YU" svg:font-family="'Times YU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YU1" svg:font-family="'Times YU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1189in"/>
        </style:tab-stops>
      </style:paragraph-properties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fo:font-size="12pt" fo:language="sr" fo:country="RS" style:font-size-asian="12pt" style:font-size-complex="12pt"/>
    </style:style>
    <style:style style:name="P3" style:family="paragraph" style:parent-style-name="Standard">
      <style:paragraph-properties fo:margin-top="0in" fo:margin-bottom="0in" fo:text-align="justify" style:justify-single-word="false">
        <style:tab-stops>
          <style:tab-stop style:position="5.1189in"/>
        </style:tab-stops>
      </style:paragraph-properties>
    </style:style>
    <style:style style:name="P4" style:family="paragraph" style:parent-style-name="Standard">
      <style:paragraph-properties fo:margin-left="-0.3937in" fo:margin-right="-0.2925in" fo:text-align="center" style:justify-single-word="false" fo:text-indent="0in" style:auto-text-indent="false"/>
    </style:style>
    <style:style style:name="P5" style:family="paragraph" style:parent-style-name="Standard">
      <style:paragraph-properties fo:margin-left="-0.3937in" fo:margin-right="-0.2925in" fo:text-align="justify" style:justify-single-word="false" fo:text-indent="0in" style:auto-text-indent="false"/>
    </style:style>
    <style:style style:name="P6" style:family="paragraph" style:parent-style-name="Standard">
      <style:paragraph-properties fo:margin-left="-0.3937in" fo:margin-right="-0.2925in" fo:text-align="justify" style:justify-single-word="false" fo:text-indent="0in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7" style:family="paragraph" style:parent-style-name="No_20_Spacing">
      <style:paragraph-properties fo:margin-left="-0.3937in" fo:margin-right="-0.2925in" fo:text-align="justify" style:justify-single-word="false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paragraph-properties fo:margin-left="-0.3937in" fo:margin-right="-0.2925in" fo:text-align="center" style:justify-single-word="false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>
      <style:paragraph-properties fo:margin-left="-0.3937in" fo:margin-right="-0.2925in" fo:text-align="justify" style:justify-single-word="false" fo:text-indent="0in" style:auto-text-indent="false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sr" fo:country="RS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-0.3937in" fo:margin-right="-0.2925in" fo:text-align="center" style:justify-single-word="false" fo:text-indent="0in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-0.3937in" fo:margin-right="-0.2925in" fo:text-align="justify" style:justify-single-word="false" fo:text-indent="0in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-0.3937in" fo:margin-right="-0.2925in" fo:text-align="justify" style:justify-single-word="false" fo:text-indent="0in" style:auto-text-indent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16" style:family="paragraph" style:parent-style-name="Standard">
      <style:paragraph-properties fo:margin-left="-0.3937in" fo:margin-right="-0.2925in" fo:text-align="center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fo:line-height="100%" fo:text-align="end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18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6.3984in"/>
        </style:tab-stops>
      </style:paragraph-properties>
      <style:text-properties style:font-name="Times New Roman" fo:font-size="12pt" fo:language="sr" fo:country="RS" style:font-size-asian="12pt" style:font-name-complex="Times New Roman1" style:font-size-complex="12pt"/>
    </style:style>
    <style:style style:name="P19" style:family="paragraph" style:parent-style-name="Standard">
      <style:paragraph-properties fo:margin-top="0.1665in" fo:margin-bottom="0.139in" fo:text-align="end" style:justify-single-word="false"/>
      <style:text-properties fo:font-size="12pt" fo:language="sr" fo:country="RS" style:font-size-asian="12pt" style:font-size-complex="12pt"/>
    </style:style>
    <style:style style:name="P20" style:family="paragraph" style:parent-style-name="Standard">
      <style:paragraph-properties fo:padding-left="0in" fo:padding-right="0in" fo:padding-top="0in" fo:padding-bottom="0.0693in" fo:border-left="none" fo:border-right="none" fo:border-top="none" fo:border-bottom="0.0209in solid #00000a"/>
      <style:text-properties fo:font-size="12pt" fo:language="sr" fo:country="RS" style:font-size-asian="12pt" style:font-size-complex="12pt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0.3937in"/>
          <style:tab-stop style:position="0.5in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0.3937in"/>
          <style:tab-stop style:position="0.5in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5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language="sr" fo:country="RS" fo:font-weight="bold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Na osnovu člana 340 Zakona o privrednim društvima želim da na redovnoj sednici Skupštine <text:s/>“Putevi“AD</text:span><text:bookmark text:name="_GoBack"/><text:span text:style-name="T4"> Požega koja će se održati dana 29.06.2021.godine glasam pisanim putem bez prisustva sednici koristeći <text:s text:c="32"/></text:span></text:p>
      <text:p text:style-name="P12">FORMULAR ZA GLASANJE AKCIONARA U ODSUSTVU</text:p>
      <text:p text:style-name="P12">Dnevni red:</text:p>
      <text:p text:style-name="P3"><text:span text:style-name="T5"><text:s/></text:span><text:span text:style-name="T1">1.Imenovanje zapisničara, članova komisije za glasanje i usvajanje izveštaja komisije za glasanje o broju </text:span></text:p>
      <text:p text:style-name="P21"><text:s text:c="3"/>glasova i <text:s/>utvrđivanje kvoruma. <text:s text:c="39"/></text:p>
      <text:p text:style-name="P7"/>
      <text:p text:style-name="P13">„ZA“ <text:s text:c="31"/>„PROTIV“ <text:s text:c="35"/>„UZDRŽAN“</text:p>
      <text:p text:style-name="P21">2.Donošenje odluke o potvrđivanju Dnevnog reda</text:p>
      <text:p text:style-name="P21"><text:s text:c="4"/>Predlaže se Skupštini da potvrdi dnevni red.</text:p>
      <text:p text:style-name="P7"/>
      <text:p text:style-name="P13">„ZA“ <text:s text:c="31"/>„PROTIV“ <text:s text:c="35"/>„UZDRŽAN“</text:p>
      <text:p text:style-name="P21">3.Donošenje odluke o usvajanju zapisnika sa godišnje Skupštine Društva od 03.08.2020.godine.</text:p>
      <text:p text:style-name="P21"><text:s text:c="3"/>Predlaže se Skupštini da usvoji zapisnik Skupštine od 03.08.2020.god.</text:p>
      <text:p text:style-name="P7"/>
      <text:p text:style-name="P8"/>
      <text:p text:style-name="P13">„ZA“ <text:s text:c="31"/>„PROTIV“ <text:s text:c="35"/>„UZDRŽAN“</text:p>
      <text:p text:style-name="P21"><text:s/>4.Donošenje odluke o usvajanju Finansijskog izveštaja i Godišnjeg izveštaja. o poslovanju za 2020.godinu, Izveštaja <text:s text:c="2"/>nezavisnog revizora o reviziji Finansiskih izveštaja za poslovnu <text:s/>2020.godinu.</text:p>
      <text:p text:style-name="P22">Predlaže se Skupštini da usvoji Finansiski izveštaj I Godišnji izveštaj o poslovanju za 2020.god.,Izveštaj Nezavisnog revizora za 2020.godinu. <text:s/></text:p>
      <text:p text:style-name="P6"><text:s text:c="9"/></text:p>
      <text:p text:style-name="P13">„ZA“ <text:s text:c="31"/>„PROTIV“ <text:s text:c="35"/>„UZDRŽAN“</text:p>
      <text:p text:style-name="P9"><text:span text:style-name="T3"><text:s text:c="10"/></text:span><text:span text:style-name="T1">5. Donošenje odluke o izboru revizora za reviziju finansiskih izveštaja za 2021.godinu</text:span></text:p>
      <text:p text:style-name="P7"/>
      <text:p text:style-name="P13">„ZA“ <text:s text:c="31"/>„PROTIV“ <text:s text:c="35"/>„UZDRŽAN“</text:p>
      <text:p text:style-name="P10"><text:span text:style-name="T2"><text:s/></text:span><text:span text:style-name="T6">6.Razmatranje izveštaja <text:s/>Nadzornog odbora za 2020.god.</text:span></text:p>
      <text:p text:style-name="P21"><text:s text:c="5"/>Predlaže se Skupštini da usvoji izveštaj Nadzornog odbora za 2020.godinu. <text:s text:c="5"/></text:p>
      <text:p text:style-name="P7"/>
      <text:p text:style-name="P13">„ZA“ <text:s text:c="31"/>„PROTIV“ <text:s text:c="35"/>„UZDRŽAN“</text:p>
      <text:p text:style-name="P23"><text:span text:style-name="T6"/></text:p>
      <text:p text:style-name="P5"><text:span text:style-name="T5"><text:s text:c="18"/></text:span><text:span text:style-name="T4">Glasanje ću izvršiti zaokruživanjem „ZA“,“PROTIV“ ili „UZDRŽAN“</text:span></text:p>
      <text:p text:style-name="P15"><text:s text:c="16"/>Potpis na formularu za glasanje overavam u skladu sa Zakonom kojim se uređuje overa potpisa.</text:p>
      <text:p text:style-name="P4"><text:span text:style-name="T4"><text:s text:c="28"/></text:span></text:p>
      <text:p text:style-name="P4"><text:span text:style-name="T4"/></text:p>
      <text:p text:style-name="P4"><text:span text:style-name="T4"/></text:p>
      <text:p text:style-name="P4"><text:soft-page-break/><text:span text:style-name="T4"><text:s text:c="69"/>AKCIONAR <text:s text:c="5"/></text:span><text:span text:style-name="T5"><text:s/></text:span><text:span text:style-name="T4"><text:s text:c="116"/></text:span></text:p>
      <text:p text:style-name="P17"><text:s text:c="88"/>___________________________________</text:p>
      <text:p text:style-name="P17"><text:s text:c="85"/>Iz._________________________________</text:p>
      <text:p text:style-name="P17"><text:s text:c="88"/>Ul._________________________________</text:p>
      <text:p text:style-name="P17"><text:s text:c="92"/>JMBG:______________________________</text:p>
      <text:p text:style-name="P17"><text:s text:c="92"/>L.K.________________________________</text:p>
      <text:p text:style-name="P18"><text:s text:c="77"/>Br.akcija:____________________________</text:p>
      <text:p text:style-name="P19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0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YU" svg:font-family="'Times YU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YU1" svg:font-family="'Times YU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in" fo:line-height="100%" fo:hyphenation-ladder-count="no-limit"/>
      <style:text-properties style:font-name="Times YU" fo:font-size="12pt" fo:language="en" fo:country="GB" style:letter-kerning="true" style:font-name-asian="Times New Roman1" style:font-size-asian="12pt" style:language-asian="zh" style:country-asian="CN" style:font-name-complex="Times YU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2957in" fo:margin-left="1in" fo:margin-right="0.6252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rica Vujic</meta:initial-creator>
    <meta:editing-cycles>4</meta:editing-cycles>
    <meta:print-date>2021-06-17T11:01:02.98</meta:print-date>
    <meta:creation-date>2021-06-17T06:26:00</meta:creation-date>
    <dc:date>2021-06-17T12:25:01.31</dc:date>
    <meta:editing-duration>PT42S</meta:editing-duration>
    <meta:generator>OpenOffice/4.1.3$Win32 OpenOffice.org_project/413m1$Build-9783</meta:generator>
    <meta:document-statistic meta:table-count="0" meta:image-count="0" meta:object-count="0" meta:page-count="3" meta:paragraph-count="33" meta:word-count="210" meta:character-count="30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